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70C0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color="#0070C0"/>
    </style:style>
    <style:style style:name="P3" style:parent-style-name="NormalWeb" style:list-style-name="LFO1" style:family="paragraph">
      <style:text-properties style:font-name="Calibri" style:font-name-complex="Calibri"/>
    </style:style>
    <style:style style:name="P4" style:parent-style-name="NormalWeb" style:list-style-name="LFO1" style:family="paragraph">
      <style:text-properties style:font-name="Calibri" style:font-name-complex="Calibri"/>
    </style:style>
    <style:style style:name="P5" style:parent-style-name="NormalWeb" style:list-style-name="LFO1" style:family="paragraph">
      <style:text-properties style:font-name="Calibri" style:font-name-complex="Calibri"/>
    </style:style>
    <style:style style:name="P6" style:parent-style-name="NormalWeb" style:list-style-name="LFO1" style:family="paragraph">
      <style:text-properties style:font-name="Calibri" style:font-name-complex="Calibri"/>
    </style:style>
    <style:style style:name="P7" style:parent-style-name="NormalWeb" style:list-style-name="LFO1" style:family="paragraph">
      <style:text-properties style:font-name="Calibri" style:font-name-complex="Calibri"/>
    </style:style>
    <style:style style:name="P8" style:parent-style-name="NormalWeb" style:list-style-name="LFO1" style:family="paragraph">
      <style:text-properties style:font-name="Calibri" style:font-name-complex="Calibri"/>
    </style:style>
    <style:style style:name="P9" style:parent-style-name="Normal" style:family="paragraph">
      <style:text-properties fo:font-weight="bold" style:font-weight-asian="bold" fo:color="#0070C0"/>
    </style:style>
  </office:automatic-styles>
  <office:body>
    <office:text text:use-soft-page-breaks="true">
      <text:p text:style-name="P1">Hints and Tips for Practices for Safety Netting</text:p>
      <text:p text:style-name="P2">Mindful of the Oxford Safety Netting Model and NICE (NG12) Guidance</text:p>
      <text:list text:style-name="LFO1" text:continue-numbering="true">
        <text:list-item>
          <text:p text:style-name="P3">Patients given written information regarding 2WW process<text:s/></text:p>
        </text:list-item>
        <text:list-item>
          <text:p text:style-name="P4">Safety netting advice clearly documented in patients<text:s/>notes, shared with patient and if appropriate carers</text:p>
        </text:list-item>
        <text:list-item>
          <text:p text:style-name="P5">Practice has a process to ensure patients referred by 2 WW are seen in secondary care. The follow up of those who have not been seen.</text:p>
        </text:list-item>
        <text:list-item>
          <text:p text:style-name="P6">Practice has a process to ensure patients referred for diagnostic tests for suspected cancer, such as CXR, US, MRI or CT attend the appointment and the result is actioned appropriately.<text:s/></text:p>
        </text:list-item>
        <text:list-item>
          <text:p text:style-name="P7">Practice has a process to hold 2 WW referrals when the patient is unable to attend due to COVID, working away or holidays until the patient is able to safely attend.<text:s/></text:p>
        </text:list-item>
        <text:list-item>
          <text:p text:style-name="P8">Practice has a process to ensure locums are able to arrange 2 WW referrals and diagnostic tests for suspected cancer and ensure that these referrals are appropriately followed up by the practice.</text:p>
        </text:list-item>
      </text:list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rah Rendall</dc:creator>
    <meta:creation-date>2020-09-17T10:17:00Z</meta:creation-date>
    <dc:date>2020-09-17T10:17:00Z</dc:date>
    <meta:template xlink:href="Normal" xlink:type="simple"/>
    <meta:editing-cycles>1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